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841800004F3ED7198B3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cm" fo:margin-right="-1cm" fo:margin-top="0cm" fo:margin-bottom="0cm" fo:line-height="100%" fo:text-indent="0cm" style:auto-text-indent="false"/>
    </style:style>
    <style:style style:name="P2" style:family="paragraph" style:parent-style-name="Standard">
      <style:paragraph-properties fo:margin-left="-1cm" fo:margin-right="-1cm" fo:margin-top="0cm" fo:margin-bottom="0cm" fo:line-height="100%" fo:text-align="center" style:justify-single-word="false" fo:text-indent="0cm" style:auto-text-indent="false"/>
    </style:style>
    <style:style style:name="P3" style:family="paragraph" style:parent-style-name="Standard">
      <style:paragraph-properties fo:margin-left="-1cm" fo:margin-right="-1cm" fo:margin-top="0cm" fo:margin-bottom="0cm" fo:line-height="100%" fo:text-align="justify" style:justify-single-word="false" fo:text-indent="0cm" style:auto-text-indent="false"/>
    </style:style>
    <style:style style:name="P4" style:family="paragraph" style:parent-style-name="Standard">
      <style:paragraph-properties fo:margin-left="-1cm" fo:margin-right="-1cm" fo:margin-top="0cm" fo:margin-bottom="0cm" fo:line-height="100%" fo:text-align="center" style:justify-single-word="false" fo:text-indent="0cm" style:auto-text-indent="false"/>
      <style:text-properties fo:color="#836253" style:font-name="Times New Roman" fo:font-size="8pt" style:font-size-asian="8pt" style:font-name-complex="Times New Roman1" style:font-size-complex="8pt"/>
    </style:style>
    <style:style style:name="P5" style:family="paragraph" style:parent-style-name="Standard">
      <style:paragraph-properties fo:margin-left="-1cm" fo:margin-right="-1cm" fo:margin-top="0cm" fo:margin-bottom="0cm" fo:line-height="100%" fo:text-indent="0cm" style:auto-text-indent="false"/>
      <style:text-properties fo:color="#836253" style:font-name="Times New Roman" style:font-name-complex="Times New Roman1"/>
    </style:style>
    <style:style style:name="P6" style:family="paragraph" style:parent-style-name="Standard">
      <style:paragraph-properties fo:margin-left="-1cm" fo:margin-right="-1cm" fo:margin-top="0cm" fo:margin-bottom="0cm" fo:line-height="100%" fo:text-indent="0cm" style:auto-text-indent="false">
        <style:tab-stops>
          <style:tab-stop style:position="6.632cm"/>
        </style:tab-stops>
      </style:paragraph-properties>
      <style:text-properties fo:color="#836253" style:font-name="Times New Roman" style:font-name-complex="Times New Roman1"/>
    </style:style>
    <style:style style:name="P7" style:family="paragraph" style:parent-style-name="Standard">
      <style:paragraph-properties fo:margin-left="-1cm" fo:margin-right="-1cm" fo:margin-top="0cm" fo:margin-bottom="0cm" fo:line-height="100%" fo:text-align="justify" style:justify-single-word="false" fo:text-indent="0cm" style:auto-text-indent="false"/>
      <style:text-properties fo:color="#836253" style:font-name="Times New Roman" style:font-name-complex="Times New Roman1"/>
    </style:style>
    <style:style style:name="P8" style:family="paragraph" style:parent-style-name="Standard">
      <style:paragraph-properties fo:margin-left="-1cm" fo:margin-right="-1cm" fo:margin-top="0cm" fo:margin-bottom="0cm" fo:line-height="100%" fo:text-align="justify" style:justify-single-word="false" fo:text-indent="0cm" style:auto-text-indent="false"/>
      <style:text-properties fo:color="#836253" style:font-name="Times New Roman" fo:font-size="15.5pt" style:font-size-asian="15.5pt" style:font-name-complex="Times New Roman1" style:font-size-complex="15.5pt"/>
    </style:style>
    <style:style style:name="P9" style:family="paragraph" style:parent-style-name="Standard" style:master-page-name="Standard">
      <style:paragraph-properties fo:margin-left="-1cm" fo:margin-right="-1cm" fo:margin-top="0cm" fo:margin-bottom="0cm" fo:line-height="100%" fo:text-align="center" style:justify-single-word="false" fo:text-indent="0cm" style:auto-text-indent="false" style:page-number="auto"/>
    </style:style>
    <style:style style:name="P10" style:family="paragraph" style:parent-style-name="Standard">
      <style:paragraph-properties fo:margin-left="-1cm" fo:margin-right="-1cm" fo:text-align="center" style:justify-single-word="false" fo:text-indent="0cm" style:auto-text-indent="false"/>
    </style:style>
    <style:style style:name="P11" style:family="paragraph" style:parent-style-name="Standard">
      <style:paragraph-properties fo:margin-left="-1cm" fo:margin-right="-1cm" fo:text-align="center" style:justify-single-word="false" fo:text-indent="0cm" style:auto-text-indent="false"/>
      <style:text-properties fo:color="#836253" style:font-name="Times New Roman" fo:font-size="18pt" style:font-size-asian="18pt" style:font-name-complex="Times New Roman1" style:font-size-complex="18pt"/>
    </style:style>
    <style:style style:name="P12" style:family="paragraph" style:parent-style-name="Standard">
      <style:paragraph-properties fo:margin-left="-1cm" fo:margin-right="-1cm" fo:text-align="justify" style:justify-single-word="false" fo:text-indent="0cm" style:auto-text-indent="false"/>
    </style:style>
    <style:style style:name="P13" style:family="paragraph" style:parent-style-name="Standard">
      <style:paragraph-properties fo:margin-left="-1cm" fo:margin-right="-1cm" fo:text-align="justify" style:justify-single-word="false" fo:text-indent="0cm" style:auto-text-indent="false"/>
      <style:text-properties fo:color="#ff0000" style:font-name="Times New Roman" fo:font-style="italic" style:font-style-asian="italic" style:font-name-complex="Times New Roman1" style:font-style-complex="italic"/>
    </style:style>
    <style:style style:name="P14" style:family="paragraph" style:parent-style-name="Standard">
      <style:paragraph-properties fo:margin-left="0cm" fo:margin-right="-1cm" fo:margin-top="0cm" fo:margin-bottom="0cm" fo:line-height="100%" fo:text-indent="0cm" style:auto-text-indent="false"/>
      <style:text-properties fo:color="#836253" style:font-name="Times New Roman" fo:font-size="12pt" style:font-size-asian="12pt" style:font-name-complex="Times New Roman1" style:font-size-complex="22.5pt"/>
    </style:style>
    <style:style style:name="P15" style:family="paragraph" style:parent-style-name="Standard">
      <style:paragraph-properties fo:margin-left="0cm" fo:margin-right="-1cm" fo:margin-top="0cm" fo:margin-bottom="0cm" fo:line-height="100%" fo:text-indent="0cm" style:auto-text-indent="false"/>
      <style:text-properties fo:color="#836253" style:font-name="Times New Roman" style:font-name-complex="Times New Roman1"/>
    </style:style>
    <style:style style:name="P16" style:family="paragraph" style:parent-style-name="Standard">
      <style:paragraph-properties fo:margin-left="0cm" fo:margin-right="-1cm" fo:margin-top="0cm" fo:margin-bottom="0cm" fo:line-height="100%" fo:text-align="justify" style:justify-single-word="false" fo:text-indent="0cm" style:auto-text-indent="false"/>
      <style:text-properties fo:color="#836253" style:font-name="Times New Roman" style:font-name-complex="Times New Roman1"/>
    </style:style>
    <style:style style:name="P17" style:family="paragraph" style:parent-style-name="List_20_Paragraph" style:list-style-name="WWNum1">
      <style:paragraph-properties fo:margin-left="1.27cm" fo:margin-right="-1cm" fo:margin-top="0cm" fo:margin-bottom="0cm" fo:line-height="100%" fo:text-indent="0cm" style:auto-text-indent="false"/>
    </style:style>
    <style:style style:name="P18" style:family="paragraph" style:parent-style-name="List_20_Paragraph" style:list-style-name="WWNum1">
      <style:paragraph-properties fo:margin-left="1.27cm" fo:margin-right="-1cm" fo:margin-top="0cm" fo:margin-bottom="0cm" fo:line-height="100%" fo:text-align="justify" style:justify-single-word="false" fo:text-indent="0cm" style:auto-text-indent="false"/>
    </style:style>
    <style:style style:name="P19" style:family="paragraph">
      <style:paragraph-properties fo:text-align="center"/>
      <style:text-properties fo:font-size="18pt"/>
    </style:style>
    <style:style style:name="T1" style:family="text">
      <style:text-properties fo:color="#836253" style:font-name="Times New Roman" style:font-name-complex="Times New Roman1"/>
    </style:style>
    <style:style style:name="T2" style:family="text">
      <style:text-properties fo:color="#836253" style:font-name="Times New Roman" style:font-name-complex="Times New Roman1" style:font-size-complex="16pt"/>
    </style:style>
    <style:style style:name="T3" style:family="text">
      <style:text-properties fo:color="#836253" style:font-name="Times New Roman" fo:font-size="12pt" style:font-size-asian="12pt" style:font-name-complex="Times New Roman1" style:font-size-complex="22.5pt"/>
    </style:style>
    <style:style style:name="T4" style:family="text">
      <style:text-properties fo:color="#836253" style:font-name="Times New Roman" fo:font-size="12pt" style:font-size-asian="12pt" style:font-name-complex="Times New Roman1" style:font-size-complex="12pt"/>
    </style:style>
    <style:style style:name="T5" style:family="text">
      <style:text-properties fo:color="#836253" style:font-name="Times New Roman" fo:font-size="22.5pt" style:font-size-asian="22.5pt" style:font-name-complex="Times New Roman1" style:font-size-complex="22.5pt"/>
    </style:style>
    <style:style style:name="T6" style:family="text">
      <style:text-properties fo:color="#836253" style:font-name="Times New Roman" fo:font-size="17pt" style:font-size-asian="17pt" style:font-name-complex="Times New Roman1" style:font-size-complex="17pt"/>
    </style:style>
    <style:style style:name="T7" style:family="text">
      <style:text-properties fo:color="#836253" style:font-name="Times New Roman" fo:font-size="18pt" fo:font-weight="bold" style:font-size-asian="18pt" style:font-weight-asian="bold" style:font-name-complex="Times New Roman1" style:font-size-complex="18pt" style:font-weight-complex="bold"/>
    </style:style>
    <style:style style:name="T8" style:family="text">
      <style:text-properties fo:color="#836253" style:font-name="Times New Roman" style:text-underline-style="solid" style:text-underline-width="auto" style:text-underline-color="font-color" fo:font-weight="bold" style:font-weight-asian="bold" style:font-name-complex="Times New Roman1"/>
    </style:style>
    <style:style style:name="T9" style:family="text">
      <style:text-properties fo:color="#836253" style:font-name="Times New Roman" fo:font-weight="bold" style:font-weight-asian="bold" style:font-name-complex="Times New Roman1"/>
    </style:style>
    <style:style style:name="T10" style:family="text">
      <style:text-properties fo:color="#836253" style:font-name="Times New Roman" fo:font-weight="bold" style:font-weight-asian="bold" style:font-name-complex="Times New Roman1" style:font-weight-complex="bold"/>
    </style:style>
    <style:style style:name="T11" style:family="text">
      <style:text-properties fo:color="#836253" style:font-name="Times New Roman" fo:font-weight="bold" style:font-weight-asian="bold" style:font-name-complex="Times New Roman1" style:font-size-complex="16pt" style:font-weight-complex="bold"/>
    </style:style>
    <style:style style:name="T12" style:family="text">
      <style:text-properties fo:color="#836253" style:font-name="Times New Roman" fo:font-size="14pt" style:font-size-asian="14pt" style:font-name-complex="Times New Roman1" style:font-size-complex="16pt"/>
    </style:style>
    <style:style style:name="T13" style:family="text">
      <style:text-properties fo:color="#ff0000" style:font-name="Times New Roman"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16.017cm" svg:height="3.883cm" svg:x="0cm" svg:y="0cm">
        <draw:image xlink:href="Pictures/200000070000841800004F3ED7198B3E.wmf" xlink:type="simple" xlink:show="embed" xlink:actuate="onLoad">
          <text:p/>
        </draw:image>
      </draw:frame>
      <text:p text:style-name="P9"><draw:frame draw:style-name="fr1" text:anchor-type="as-char" svg:width="16cm" svg:height="3.881cm" draw:z-index="1"><draw:image xlink:href="Pictures/200000070000841800004F3ED7198B3E.wmf" xlink:type="simple" xlink:show="embed" xlink:actuate="onLoad"/></draw:frame></text:p>
      <text:p text:style-name="P14"/>
      <text:p text:style-name="P2"><text:span text:style-name="T5">« BIMOTRACK-8» </text:span></text:p>
      <text:p text:style-name="P2"><text:span text:style-name="T5">BIMOTA PASSION CLUB France </text:span></text:p>
      <text:p text:style-name="P4"/>
      <text:p text:style-name="P2"><text:span text:style-name="T6">« Jeudi 29 et vendredi 30 mai 2025 »</text:span></text:p>
      <text:p text:style-name="P4"/>
      <text:p text:style-name="P10"><text:span text:style-name="T7">CIRCUIT DE LA CHATRE (36)</text:span></text:p>
      <text:p text:style-name="P11"/>
      <text:p text:style-name="P1"><text:span text:style-name="T1">Très chers Bimotistes, </text:span></text:p>
      <text:p text:style-name="P6"/>
      <text:p text:style-name="P3"><text:span text:style-name="T1">Nous comptons sur vous pour participer à notre sortie piste traditionnelle à la Chatre. Il est nécessaire de prévoir bien à l’avance la réservation du circuit et donc de valider un nombre de participants suffisant au maintien de ce projet. C’est pourquoi vous trouverez ci-dessous et en pièces jointes le descriptif des BIMOTRACK 2025 et les documents utiles à la validation de vos inscriptions.</text:span></text:p>
      <text:p text:style-name="P3"><text:span text:style-name="T1">La "BIMOTRACK-8" n’est ni une épreuve officielle, ni une course de vitesse, ni une épreuve chronométrée, mais bien un roulage loisir privé organisé par et pour le club BIMOTA PASSION CLUB France.</text:span></text:p>
      <text:p text:style-name="P3"><text:span text:style-name="T1">Le but de ces journées est de faire découvrir "la piste" à celles et ceux qui n'y ont jamais goûté et de permettre aux initiés de rouler uniquement pour se faire plaisir, le tout dans la convivialité et l'ambiance habituelle du BIMOTA PASSION CLUB FRANCE.</text:span></text:p>
      <text:p text:style-name="P3"><text:span text:style-name="T8">Les inscriptions sont ouvertes jusqu’au 25 MARS 2025</text:span><text:span text:style-name="T1"> et sont prioritairement réservées aux membres du club à jour de leur cotisation. Pour autant, le nombre de places disponibles devrait pouvoir satisfaire toutes les demandes. Le règlement s'effectue intégralement à la réservation et n'est pas remboursable en cas de désistement. </text:span><text:span text:style-name="T9">Les encaissements s’effectueront fin MARS 2025 sous réserve d’un nombre de participants satisfaisant, dans le cas contraire, vos chèques ou virements vous seront restitués et la manifestation annulée.</text:span></text:p>
      <text:p text:style-name="P15"/>
      <text:p text:style-name="P1"><text:span text:style-name="T12">Sécurité :</text:span></text:p>
      <text:list xml:id="list2893926388009158518" text:style-name="WWNum1">
        <text:list-item>
          <text:p text:style-name="P17"><text:span text:style-name="T10">De la moto</text:span></text:p>
        </text:list-item>
      </text:list>
      <text:p text:style-name="P1"><text:span text:style-name="T1">Les éléments suivants doivent être en parfait état ainsi que les niveaux des différents liquides effectués :</text:span></text:p>
      <text:p text:style-name="P1"><text:span text:style-name="T1">- pneumatiques</text:span></text:p>
      <text:p text:style-name="P1"><text:span text:style-name="T1">- plaquette de frein et système de freinage (maître-cylindre, durite, étrier)</text:span></text:p>
      <text:p text:style-name="P1"><text:span text:style-name="T1">- liquides de freins, huile et liquide de refroidissement</text:span></text:p>
      <text:p text:style-name="P1"><text:span text:style-name="T1">- éléments de suspension</text:span></text:p>
      <text:p text:style-name="P1"><text:span text:style-name="T1">Les motos de route doivent subir des modifications supplémentaires :</text:span></text:p>
      <text:p text:style-name="P1"><text:span text:style-name="T1">- les rétros doivent être enlevés ou rabattus</text:span></text:p>
      <text:p text:style-name="P1"><text:span text:style-name="T1">- toutes les parties en verre des phares doivent être intégralement scotchées</text:span></text:p>
      <text:p text:style-name="P1"><text:span text:style-name="T1">Si un seul de ces éléments n’est pas respecté, la responsabilité du pilote pourra être engagée en cas d’accident.</text:span></text:p>
      <text:list xml:id="list30634948" text:continue-numbering="true" text:style-name="WWNum1">
        <text:list-item>
          <text:p text:style-name="P17"><text:span text:style-name="T11">Du pilote</text:span></text:p>
        </text:list-item>
      </text:list>
      <text:p text:style-name="P1"><text:span text:style-name="T2">L'équipement obligatoire minimal des pilotes, exigé avant chaque entrée en piste sera :</text:span></text:p>
      <text:p text:style-name="P1"><text:span text:style-name="T1">- Dorsale de protection.</text:span></text:p>
      <text:p text:style-name="P1"><text:span text:style-name="T1">- Bottes de moto ou chaussures montantes spécifiques moto.</text:span></text:p>
      <text:p text:style-name="P1"><text:span text:style-name="T1">- Casque intégral homologué de taille appropriée et gants de moto</text:span></text:p>
      <text:p text:style-name="P1"><text:span text:style-name="T1">- Ensemble blouson et pantalon </text:span><text:span text:style-name="T13">attachés </text:span><text:span text:style-name="T1">ensemble ou combinaison intégrale.</text:span></text:p>
      <text:p text:style-name="P1"><text:span text:style-name="T12">Validation de l’inscription le jour du roulage :</text:span></text:p>
      <text:p text:style-name="P5"><text:soft-page-break/></text:p>
      <text:p text:style-name="P1"><text:span text:style-name="T1">Chaque inscrit(e) devra le jeudi matin à partir de 7h30 et avant 8h30 :</text:span></text:p>
      <text:p text:style-name="P1"><text:span text:style-name="T1">- Présenter son permis de conduire valide</text:span></text:p>
      <text:p text:style-name="P1"><text:span text:style-name="T1">- Régler, pour ceux qui ne sont pas à jour, leur cotisation au club 2025.</text:span></text:p>
      <text:p text:style-name="P12"><text:span text:style-name="T1">- Fournir les documents, décharges, attestations… non envoyés à l’inscription.</text:span></text:p>
      <text:p text:style-name="P5"/>
      <text:p text:style-name="P1"><text:span text:style-name="T12">Assurances :</text:span></text:p>
      <text:p text:style-name="P5"/>
      <text:p text:style-name="P3"><text:span text:style-name="T1">- L’assurance Individuelle Accident n’est pas obligatoire, mais très fortement recommandée, vous pouvez la souscrire auprès d’un assureur.</text:span></text:p>
      <text:p text:style-name="P3"><text:span text:style-name="T1">- Vous pouvez également souscrire une assurance annulation auprès d’un assureur.</text:span></text:p>
      <text:p text:style-name="P16"/>
      <text:p text:style-name="P7"/>
      <text:p text:style-name="P7"/>
      <text:p text:style-name="P3"><text:span text:style-name="T12">Groupes :</text:span></text:p>
      <text:p text:style-name="P7"/>
      <text:p text:style-name="P3"><text:span text:style-name="T1">En fonction du nombre et du niveau des inscrits, 3 groupes seront proposés :</text:span></text:p>
      <text:list xml:id="list30639084" text:continue-numbering="true" text:style-name="WWNum1">
        <text:list-item>
          <text:p text:style-name="P18"><text:span text:style-name="T10">Groupe DEBUTANT</text:span></text:p>
        </text:list-item>
      </text:list>
      <text:p text:style-name="P3"><text:span text:style-name="T1">Ce groupe est pour les inscrits n'ayant jamais fait de piste et souhaitant s'y essayer et pour les pilotes occasionnels. Le programme est encadré. Aucun rythme soutenu n'est à envisager. Le groupe est ouvert à tous les débutants.</text:span></text:p>
      <text:p text:style-name="P3"><text:span text:style-name="T1">14 places disponibles + 1 accompagnateurs.</text:span></text:p>
      <text:p text:style-name="P7"/>
      <text:list xml:id="list30617959" text:continue-numbering="true" text:style-name="WWNum1">
        <text:list-item>
          <text:p text:style-name="P18"><text:span text:style-name="T10">Groupe MOYEN</text:span></text:p>
        </text:list-item>
      </text:list>
      <text:p text:style-name="P3"><text:span text:style-name="T1">Ce groupe est dédié à celles et ceux qui ont fait peu de piste et qui aspirent à s’essayer ou à revenir avec l'envie d'en profiter et de progresser. Le programme sera encadré au moins la première journée.</text:span></text:p>
      <text:p text:style-name="P3"><text:span text:style-name="T1">14 places disponibles + 1 accompagnateur.</text:span></text:p>
      <text:p text:style-name="P7"/>
      <text:list xml:id="list30615569" text:continue-numbering="true" text:style-name="WWNum1">
        <text:list-item>
          <text:p text:style-name="P18"><text:span text:style-name="T10">Groupe EXPERT</text:span></text:p>
        </text:list-item>
      </text:list>
      <text:p text:style-name="P3"><text:span text:style-name="T1">Ce groupe est dédié à celles et ceux qui ont une expérience de la piste.</text:span></text:p>
      <text:p text:style-name="P3"><text:span text:style-name="T1">15 Places disponibles.</text:span></text:p>
      <text:p text:style-name="P13"/>
      <text:p text:style-name="P3"><text:span text:style-name="T1">Vous pourrez avoir sur place les conseils de pistards pour les débutants. Attention, ce sont des amateurs qui officieront de manière bénévole, ils ne sont ni formateurs de métier ni professionnels de la piste.</text:span></text:p>
      <text:p text:style-name="P3"><text:span text:style-name="T1">La renonciation de participation à un départ de votre cession est possible, elle ne sera en revanche pas remplacée par une autre cession ou un départ avec un autre groupe.</text:span></text:p>
      <text:p text:style-name="P3"><text:span text:style-name="T1">Un changement de groupe au cours du week-end sera possible avec l’accord des organisateurs et d’un maximum de 15 par groupe ce qui est la limite maximale de motos simultanément en piste imposée par le circuit.</text:span></text:p>
      <text:p text:style-name="P3"><text:span text:style-name="T1">Tous les inscrits sans exception devront se plier aux règles et plannings imposés par le BIMOTA PASSIONCLUB</text:span></text:p>
      <text:p text:style-name="P3"><text:span text:style-name="T1">FRANCE et les instances du circuit de LA CHATRE. Horaires d'ouverture de la piste : 9H - 12H et 14H - 18H</text:span></text:p>
      <text:p text:style-name="P3"><text:span text:style-name="T1">Cessions de 20 minutes.</text:span></text:p>
      <text:p text:style-name="P7"/>
      <text:p text:style-name="P3"><text:span text:style-name="T12">Hébergement :</text:span></text:p>
      <text:p text:style-name="P7"/>
      <text:p text:style-name="P3"><text:span text:style-name="T1">- Il est possible de camper sur le circuit. Les stands sont équipés de sanitaires (toilettes et douches qui doivent être rendus propres) pour une arriver la veille au soir attendre les informations complémentaires.</text:span></text:p>
      <text:p text:style-name="P3"><text:span text:style-name="T1">- Des hôtels, chambres d’hôtes sont bien entendu disponibles à la Châtre.</text:span></text:p>
      <text:p text:style-name="P8"/>
      <text:p text:style-name="P3"><text:span text:style-name="T4">En cas de non-respect des obligations de sécurité et d’équipement, ou de comportement dangereux, irresponsable ou irrespectueux, les responsables de l’activité piste du BIMOTA PASSIONCLUB FRANCE se réservent le droit d'exclure momentanément ou définitivement, sans aucun remboursement possible, tout participant incriminé.</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49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antoine </dc:creator>
    <meta:editing-cycles>6</meta:editing-cycles>
    <meta:print-date>2022-01-21T17:01:00</meta:print-date>
    <meta:creation-date>2023-02-05T15:41:00</meta:creation-date>
    <dc:date>2024-11-06T10:37:12.30</dc:date>
    <meta:editing-duration>PT4M14S</meta:editing-duration>
    <meta:generator>OpenOffice/4.1.7$Win32 OpenOffice.org_project/417m1$Build-9800</meta:generator>
    <meta:document-statistic meta:table-count="0" meta:image-count="1" meta:object-count="0" meta:page-count="2" meta:paragraph-count="56" meta:word-count="837" meta:character-count="51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